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304cm" fo:margin-left="-0.63cm" fo:margin-right="-0.674cm" table:align="margins" style:writing-mode="lr-tb"/>
    </style:style>
    <style:style style:name="Tabela3.A" style:family="table-column">
      <style:table-column-properties style:column-width="8.539cm" style:rel-column-width="30572*"/>
    </style:style>
    <style:style style:name="Tabela3.B" style:family="table-column">
      <style:table-column-properties style:column-width="9.765cm" style:rel-column-width="34963*"/>
    </style:style>
    <style:style style:name="Tabela3.1" style:family="table-row">
      <style:table-row-properties style:min-row-height="0.344cm" style:keep-together="false" fo:keep-together="always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3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" style:family="table">
      <style:table-properties style:width="16.087cm" table:align="left"/>
    </style:style>
    <style:style style:name="Tabela2.A" style:family="table-column">
      <style:table-column-properties style:column-width="3.078cm"/>
    </style:style>
    <style:style style:name="Tabela2.B" style:family="table-column">
      <style:table-column-properties style:column-width="4.528cm"/>
    </style:style>
    <style:style style:name="Tabela2.C" style:family="table-column">
      <style:table-column-properties style:column-width="2.069cm"/>
    </style:style>
    <style:style style:name="Tabela2.D" style:family="table-column">
      <style:table-column-properties style:column-width="2.025cm"/>
    </style:style>
    <style:style style:name="Tabela2.E" style:family="table-column">
      <style:table-column-properties style:column-width="2.155cm"/>
    </style:style>
    <style:style style:name="Tabela2.F" style:family="table-column">
      <style:table-column-properties style:column-width="2.231cm"/>
    </style:style>
    <style:style style:name="Tabela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.E1" style:family="table-cell">
      <style:table-cell-properties style:vertical-align="middle" fo:padding="0.049cm" fo:border="0.035cm solid #808080"/>
    </style:style>
    <style:style style:name="Tabela2.C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.C3" style:family="table-cell">
      <style:table-cell-properties fo:padding="0.049cm" fo:border-left="0.035cm solid #808080" fo:border-right="none" fo:border-top="none" fo:border-bottom="0.035cm solid #808080"/>
    </style:style>
    <style:style style:name="Tabela2.F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.18" style:family="table-row">
      <style:table-row-properties style:min-row-height="3.115cm"/>
    </style:style>
    <style:style style:name="Tabela1" style:family="table">
      <style:table-properties style:width="18.203cm" table:align="left"/>
    </style:style>
    <style:style style:name="Tabela1.A" style:family="table-column">
      <style:table-column-properties style:column-width="2.436cm"/>
    </style:style>
    <style:style style:name="Tabela1.B" style:family="table-column">
      <style:table-column-properties style:column-width="1.478cm"/>
    </style:style>
    <style:style style:name="Tabela1.C" style:family="table-column">
      <style:table-column-properties style:column-width="2.33cm"/>
    </style:style>
    <style:style style:name="Tabela1.D" style:family="table-column">
      <style:table-column-properties style:column-width="1.445cm"/>
    </style:style>
    <style:style style:name="Tabela1.E" style:family="table-column">
      <style:table-column-properties style:column-width="1.706cm"/>
    </style:style>
    <style:style style:name="Tabela1.F" style:family="table-column">
      <style:table-column-properties style:column-width="2.205cm"/>
    </style:style>
    <style:style style:name="Tabela1.G" style:family="table-column">
      <style:table-column-properties style:column-width="1.967cm"/>
    </style:style>
    <style:style style:name="Tabela1.H" style:family="table-column">
      <style:table-column-properties style:column-width="1.688cm"/>
    </style:style>
    <style:style style:name="Tabela1.I" style:family="table-column">
      <style:table-column-properties style:column-width="1.462cm"/>
    </style:style>
    <style:style style:name="Tabela1.J" style:family="table-column">
      <style:table-column-properties style:column-width="1.487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H1" style:family="table-cell">
      <style:table-cell-properties fo:padding="0.049cm" fo:border="0.035cm solid #808080"/>
    </style:style>
    <style:style style:name="Tabela1.H2" style:family="table-cell">
      <style:table-cell-properties fo:padding="0.049cm" fo:border-left="0.035cm solid #808080" fo:border-right="none" fo:border-top="none" fo:border-bottom="0.035cm solid #808080"/>
    </style:style>
    <style:style style:name="Tabela1.I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" style:family="table">
      <style:table-properties style:width="13.783cm" fo:margin-left="0.813cm" fo:margin-right="2.404cm" table:align="margins"/>
    </style:style>
    <style:style style:name="Tabela4.A" style:family="table-column">
      <style:table-column-properties style:column-width="0.723cm" style:rel-column-width="3438*"/>
    </style:style>
    <style:style style:name="Tabela4.B" style:family="table-column">
      <style:table-column-properties style:column-width="3.609cm" style:rel-column-width="17159*"/>
    </style:style>
    <style:style style:name="Tabela4.C" style:family="table-column">
      <style:table-column-properties style:column-width="5.29cm" style:rel-column-width="25152*"/>
    </style:style>
    <style:style style:name="Tabela4.D" style:family="table-column">
      <style:table-column-properties style:column-width="4.048cm" style:rel-column-width="19247*"/>
    </style:style>
    <style:style style:name="Tabela4.E" style:family="table-column">
      <style:table-column-properties style:column-width="0.113cm" style:rel-column-width="539*"/>
    </style:style>
    <style:style style:name="Tabela4.1" style:family="table-row">
      <style:table-row-properties style:min-row-height="1.005cm"/>
    </style:style>
    <style:style style:name="Tabela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.E1" style:family="table-cell">
      <style:table-cell-properties style:vertical-align="middle" fo:padding="0.049cm" fo:border="0.035cm solid #808080"/>
    </style:style>
    <style:style style:name="Tabela4.2" style:family="table-row">
      <style:table-row-properties style:min-row-height="0.741cm"/>
    </style:style>
    <style:style style:name="Tabela4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.C3" style:family="table-cell">
      <style:table-cell-properties fo:padding="0.049cm" fo:border-left="0.035cm solid #808080" fo:border-right="none" fo:border-top="none" fo:border-bottom="0.035cm solid #808080"/>
    </style:style>
    <style:style style:name="Tabela4.13" style:family="table-row">
      <style:table-row-properties style:min-row-height="0.767cm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7cm" style:rel-column-width="2701*"/>
    </style:style>
    <style:style style:name="Tabela5.B" style:family="table-column">
      <style:table-column-properties style:column-width="4.382cm" style:rel-column-width="16890*"/>
    </style:style>
    <style:style style:name="Tabela5.C" style:family="table-column">
      <style:table-column-properties style:column-width="2.979cm" style:rel-column-width="11488*"/>
    </style:style>
    <style:style style:name="Tabela5.D" style:family="table-column">
      <style:table-column-properties style:column-width="2.103cm" style:rel-column-width="8103*"/>
    </style:style>
    <style:style style:name="Tabela5.E" style:family="table-column">
      <style:table-column-properties style:column-width="4.03cm" style:rel-column-width="15539*"/>
    </style:style>
    <style:style style:name="Tabela5.F" style:family="table-column">
      <style:table-column-properties style:column-width="2.805cm" style:rel-column-width="10814*"/>
    </style:style>
    <style:style style:name="Tabela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5.F1" style:family="table-cell">
      <style:table-cell-properties fo:padding="0.049cm" fo:border="0.035cm solid #808080"/>
    </style:style>
    <style:style style:name="Tabela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.B2" style:family="table-cell">
      <style:table-cell-properties fo:padding="0.049cm" fo:border-left="0.035cm solid #808080" fo:border-right="none" fo:border-top="none" fo:border-bottom="0.035cm solid #808080"/>
    </style:style>
    <style:style style:name="Tabela5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line-height="150%"/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/>
      <style:text-properties fo:language="de" fo:country="DE"/>
    </style:style>
    <style:style style:name="P12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bold"/>
    </style:style>
    <style:style style:name="P14" style:family="paragraph" style:parent-style-name="Standard">
      <style:paragraph-properties fo:margin-left="0.635cm" fo:margin-right="0cm" fo:line-height="150%" fo:text-indent="0cm" style:auto-text-indent="false"/>
    </style:style>
    <style:style style:name="P15" style:family="paragraph" style:parent-style-name="Standard">
      <style:paragraph-properties fo:margin-left="0.635cm" fo:margin-right="0cm" fo:line-height="150%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line-height="150%" fo:text-indent="1.249cm" style:auto-text-indent="false"/>
    </style:style>
    <style:style style:name="P1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" fo:font-size="7pt" fo:font-weight="bold"/>
    </style:style>
    <style:style style:name="P1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" fo:font-size="9pt"/>
    </style:style>
    <style:style style:name="P2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weight="bold"/>
    </style:style>
    <style:style style:name="P21" style:family="paragraph" style:parent-style-name="Table_20_Contents">
      <style:paragraph-properties fo:margin-top="0cm" fo:margin-bottom="0.499cm" fo:padding="0.049cm" fo:border="0.035cm solid #000000"/>
      <style:text-properties fo:font-weight="bold"/>
    </style:style>
    <style:style style:name="P22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" fo:font-size="9pt" fo:font-weight="bold"/>
    </style:style>
    <style:style style:name="P23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" fo:font-size="9pt" fo:font-weight="bold"/>
    </style:style>
    <style:style style:name="P2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6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weight="bold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8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Arial" fo:font-size="7pt" fo:font-weight="bold"/>
    </style:style>
    <style:style style:name="P29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Arial" fo:font-size="9pt" fo:font-weight="bold"/>
    </style:style>
    <style:style style:name="P30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" fo:font-size="7pt" fo:font-weight="bold"/>
    </style:style>
    <style:style style:name="P31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" fo:font-size="9pt" fo:font-weight="bold"/>
    </style:style>
    <style:style style:name="P3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33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" fo:font-size="7pt" fo:font-weight="bold"/>
    </style:style>
    <style:style style:name="P34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5" style:family="paragraph" style:parent-style-name="Table_20_Contents">
      <style:paragraph-properties fo:margin-top="0cm" fo:margin-bottom="0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" fo:font-size="8pt" fo:font-weight="bold"/>
    </style:style>
    <style:style style:name="P36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" fo:font-size="10pt"/>
    </style:style>
    <style:style style:name="P37" style:family="paragraph" style:parent-style-name="Text_20_body">
      <style:paragraph-properties fo:margin-top="0cm" fo:margin-bottom="0cm"/>
    </style:style>
    <style:style style:name="P38" style:family="paragraph" style:parent-style-name="Text_20_body">
      <style:paragraph-properties fo:margin-top="0cm" fo:margin-bottom="0cm"/>
      <style:text-properties style:font-name="Arial"/>
    </style:style>
    <style:style style:name="P39" style:family="paragraph" style:parent-style-name="Text_20_body">
      <style:paragraph-properties fo:margin-top="0cm" fo:margin-bottom="0cm"/>
      <style:text-properties style:font-name="Arial" fo:font-size="10pt"/>
    </style:style>
    <style:style style:name="P40" style:family="paragraph" style:parent-style-name="Text_20_body">
      <style:paragraph-properties fo:margin-top="0cm" fo:margin-bottom="0cm"/>
      <style:text-properties style:font-name="Arial" fo:font-size="10pt" style:text-underline-style="solid" style:text-underline-width="auto" style:text-underline-color="font-color" fo:font-weight="bold"/>
    </style:style>
    <style:style style:name="P41" style:family="paragraph" style:parent-style-name="Text_20_body">
      <style:paragraph-properties fo:margin-top="0cm" fo:margin-bottom="0cm"/>
      <style:text-properties style:font-name="Arial" fo:font-size="8pt" fo:font-style="italic"/>
    </style:style>
    <style:style style:name="P42" style:family="paragraph" style:parent-style-name="Text_20_body">
      <style:paragraph-properties fo:margin-top="0cm" fo:margin-bottom="0cm" fo:line-height="130%" fo:text-align="center" style:justify-single-word="false"/>
      <style:text-properties style:font-name="Arial" fo:font-size="12pt" fo:font-weight="bold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44" style:family="paragraph" style:parent-style-name="Text_20_body">
      <style:paragraph-properties fo:margin-top="0cm" fo:margin-bottom="0cm" fo:line-height="130%"/>
    </style:style>
    <style:style style:name="P45" style:family="paragraph" style:parent-style-name="Text_20_body">
      <style:paragraph-properties fo:margin-top="0cm" fo:margin-bottom="0cm" fo:line-height="130%" fo:text-align="center" style:justify-single-word="false"/>
    </style:style>
    <style:style style:name="P46" style:family="paragraph" style:parent-style-name="Text_20_body">
      <style:paragraph-properties fo:line-height="115%"/>
    </style:style>
    <style:style style:name="P47" style:family="paragraph" style:parent-style-name="Text_20_body">
      <style:paragraph-properties fo:line-height="150%"/>
    </style:style>
    <style:style style:name="P48" style:family="paragraph" style:parent-style-name="Text_20_body">
      <style:paragraph-properties fo:line-height="150%" fo:text-align="justify" style:justify-single-word="false"/>
    </style:style>
    <style:style style:name="P49" style:family="paragraph" style:parent-style-name="Text_20_body">
      <style:paragraph-properties fo:text-align="justify" style:justify-single-word="false"/>
    </style:style>
    <style:style style:name="P50" style:family="paragraph" style:parent-style-name="Text_20_body">
      <style:paragraph-properties fo:line-height="115%"/>
      <style:text-properties style:font-name="Arial" fo:font-size="10pt" fo:font-weight="bold" style:font-weight-asian="bold" style:font-weight-complex="bold"/>
    </style:style>
    <style:style style:name="P51" style:family="paragraph" style:parent-style-name="Text_20_body">
      <style:paragraph-properties fo:line-height="150%" fo:text-align="center" style:justify-single-word="false"/>
      <style:text-properties style:font-name="Arial" fo:font-weight="bold"/>
    </style:style>
    <style:style style:name="P52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font-name="Arial" fo:font-size="10pt"/>
    </style:style>
    <style:style style:name="P53" style:family="paragraph" style:parent-style-name="Text_20_body">
      <style:paragraph-properties fo:margin-left="0.751cm" fo:margin-right="0cm" fo:text-align="justify" style:justify-single-word="false" fo:text-indent="-0.25cm" style:auto-text-indent="false"/>
      <style:text-properties style:font-name="Arial" fo:font-size="10pt"/>
    </style:style>
    <style:style style:name="P54" style:family="paragraph" style:parent-style-name="Text_20_body">
      <style:paragraph-properties fo:margin-left="0.751cm" fo:margin-right="0cm" fo:text-align="justify" style:justify-single-word="false" fo:text-indent="-0.25cm" style:auto-text-indent="false"/>
    </style:style>
    <style:style style:name="P55" style:family="paragraph" style:parent-style-name="Text_20_body">
      <style:paragraph-properties fo:margin-left="0.75cm" fo:margin-right="0cm" fo:text-align="justify" style:justify-single-word="false" fo:text-indent="-0.75cm" style:auto-text-indent="false"/>
    </style:style>
    <style:style style:name="P56" style:family="paragraph" style:parent-style-name="Text_20_body">
      <style:paragraph-properties fo:margin-left="1.385cm" fo:margin-right="0cm" fo:text-align="justify" style:justify-single-word="false" fo:text-indent="-0.635cm" style:auto-text-indent="false"/>
    </style:style>
    <style:style style:name="P57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Text_20_body">
      <style:paragraph-properties fo:margin-left="8.752cm" fo:margin-right="0cm" fo:text-align="justify" style:justify-single-word="false" fo:text-indent="0.614cm" style:auto-text-indent="false"/>
    </style:style>
    <style:style style:name="P60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61" style:family="paragraph" style:parent-style-name="Text_20_body">
      <style:paragraph-properties fo:margin-left="8.752cm" fo:margin-right="0cm" fo:margin-top="0cm" fo:margin-bottom="0cm" fo:text-indent="0cm" style:auto-text-indent="false"/>
      <style:text-properties style:font-name="Arial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8pt"/>
    </style:style>
    <style:style style:name="P64" style:family="paragraph" style:parent-style-name="Text_20_body">
      <style:paragraph-properties fo:line-height="150%" fo:text-align="justify" style:justify-single-word="false"/>
    </style:style>
    <style:style style:name="P65" style:family="paragraph" style:parent-style-name="Text_20_body" style:list-style-name="L1">
      <style:paragraph-properties fo:margin-left="0cm" fo:margin-right="0cm" fo:line-height="150%" fo:text-indent="0cm" style:auto-text-indent="false"/>
    </style:style>
    <style:style style:name="P66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</style:style>
    <style:style style:name="P67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</style:style>
    <style:style style:name="P68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0pt"/>
    </style:style>
    <style:style style:name="P69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Arial" fo:font-size="10pt"/>
    </style:style>
    <style:style style:name="P70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1" style:family="paragraph" style:parent-style-name="Text_20_body" style:list-style-name="L5">
      <style:paragraph-properties fo:margin-left="0cm" fo:margin-right="0cm" fo:margin-top="0cm" fo:margin-bottom="0cm" fo:text-indent="0cm" style:auto-text-indent="false"/>
    </style:style>
    <style:style style:name="P72" style:family="paragraph" style:parent-style-name="Text_20_body" style:list-style-name="L1">
      <style:paragraph-properties fo:margin-left="0cm" fo:margin-right="0cm" fo:line-height="150%" fo:text-indent="1.249cm" style:auto-text-indent="false"/>
      <style:text-properties fo:font-size="14pt" fo:font-weight="bold" style:font-size-asian="14pt" style:font-weight-asian="bold" style:font-size-complex="14pt"/>
    </style:style>
    <style:style style:name="P73" style:family="paragraph" style:parent-style-name="Text_20_body" style:list-style-name="L2">
      <style:paragraph-properties fo:margin-left="0.501cm" fo:margin-right="0cm" fo:text-align="justify" style:justify-single-word="false" fo:text-indent="-0.501cm" style:auto-text-indent="false"/>
      <style:text-properties style:font-name="Arial" fo:font-size="10pt"/>
    </style:style>
    <style:style style:name="P74" style:family="paragraph" style:parent-style-name="Text_20_body" style:list-style-name="L3">
      <style:paragraph-properties fo:margin-left="0.501cm" fo:margin-right="0cm" fo:text-align="justify" style:justify-single-word="false" fo:text-indent="0cm" style:auto-text-indent="false"/>
    </style:style>
    <style:style style:name="P75" style:family="paragraph" style:parent-style-name="Text_20_body" style:list-style-name="L3">
      <style:paragraph-properties fo:margin-left="0.501cm" fo:margin-right="0cm" fo:text-align="justify" style:justify-single-word="false" fo:text-indent="0cm" style:auto-text-indent="false"/>
      <style:text-properties style:font-name="Arial" fo:font-size="10pt"/>
    </style:style>
    <style:style style:name="P76" style:family="paragraph" style:parent-style-name="Standard" style:list-style-name="L1">
      <style:paragraph-properties fo:line-height="150%"/>
      <style:text-properties fo:font-size="14pt" fo:font-weight="bold" style:font-size-asian="14pt" style:font-weight-asian="bold" style:font-size-complex="14pt"/>
    </style:style>
    <style:style style:name="P77" style:family="paragraph" style:parent-style-name="Standard" style:list-style-name="L1">
      <style:paragraph-properties fo:line-height="150%" fo:text-align="start" style:justify-single-word="false"/>
    </style:style>
    <style:style style:name="P78" style:family="paragraph" style:parent-style-name="Standard" style:list-style-name="L1">
      <style:paragraph-properties fo:line-height="150%"/>
    </style:style>
    <style:style style:name="P79" style:family="paragraph" style:parent-style-name="Standard" style:list-style-name="L1">
      <style:paragraph-properties fo:line-height="150%"/>
      <style:text-properties fo:font-weight="bold" style:font-weight-asian="bold"/>
    </style:style>
    <style:style style:name="P80" style:family="paragraph" style:parent-style-name="Standard" style:list-style-name="L1">
      <style:paragraph-properties fo:line-height="150%"/>
      <style:text-properties style:font-name="Arial" fo:font-size="10pt" style:text-underline-style="solid" style:text-underline-width="auto" style:text-underline-color="font-color" fo:font-weight="bold" style:font-weight-asian="bold"/>
    </style:style>
    <style:style style:name="P81" style:family="paragraph" style:parent-style-name="Standard" style:list-style-name="L1">
      <style:paragraph-properties fo:margin-left="0cm" fo:margin-right="0cm" fo:line-height="150%" fo:text-indent="0cm" style:auto-text-indent="false"/>
    </style:style>
    <style:style style:name="P82" style:family="paragraph" style:parent-style-name="Standard" style:list-style-name="L1">
      <style:paragraph-properties fo:margin-left="0cm" fo:margin-right="0cm" fo:line-height="150%" fo:text-indent="1.249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" fo:font-size="10pt"/>
    </style:style>
    <style:style style:name="T7" style:family="text">
      <style:text-properties style:font-name="Arial" fo:font-size="10pt" fo:font-weight="bold"/>
    </style:style>
    <style:style style:name="T8" style:family="text">
      <style:text-properties style:font-name="Arial" fo:font-size="10pt" fo:font-weight="bold" style:font-weight-asian="bold" style:font-weight-complex="bold"/>
    </style:style>
    <style:style style:name="T9" style:family="text">
      <style:text-properties style:font-name="Arial" fo:font-size="10pt" fo:font-style="italic"/>
    </style:style>
    <style:style style:name="T10" style:family="text">
      <style:text-properties style:font-name="Arial" fo:font-size="8pt"/>
    </style:style>
    <style:style style:name="T11" style:family="text">
      <style:text-properties style:font-name="Arial" fo:font-size="8pt" fo:font-style="italic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style:font-name="Arial" fo:font-size="9pt"/>
    </style:style>
    <style:style style:name="T14" style:family="text">
      <style:text-properties style:font-name="Arial" fo:font-size="11pt"/>
    </style:style>
    <style:style style:name="T15" style:family="text">
      <style:text-properties fo:font-variant="normal" fo:text-transform="none" style:font-name="Arial" fo:font-size="8pt"/>
    </style:style>
    <style:style style:name="T16" style:family="text">
      <style:text-properties style:text-position="33% 80%" style:font-name="Arial" fo:font-size="8pt"/>
    </style:style>
    <style:style style:name="T17" style:family="text">
      <style:text-properties style:font-name="Times New Roman" fo:font-size="10pt" fo:font-weight="bold" style:font-weight-asian="bold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7pt" style:font-size-asian="7pt" style:font-size-complex="7pt"/>
    </style:style>
    <style:style style:name="T20" style:family="text">
      <style:text-properties style:font-name="Times New Roman" fo:font-size="8pt" style:font-size-asian="8pt" style:font-size-complex="8pt"/>
    </style:style>
    <style:style style:name="T21" style:family="text">
      <style:text-properties style:font-name="Times New Roman" fo:font-size="8pt" fo:font-style="italic" style:font-size-asian="8pt" style:font-size-complex="8pt"/>
    </style:style>
    <style:style style:name="T22" style:family="text">
      <style:text-properties style:font-name="Arial Black" fo:font-size="7pt" fo:font-weight="normal" style:font-size-asian="7pt" style:font-weight-asian="normal" style:font-size-complex="7pt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anguage="de" fo:country="DE"/>
    </style:style>
    <style:style style:name="T25" style:family="text">
      <style:text-properties style:font-name="Times New Roman1" fo:font-size="9pt"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KRAJOWY FUNDUSZ SZKOLENIOWY</text:p>
      <text:p text:style-name="P4"/>
      <text:p text:style-name="P4">Wniosek o dofinansowanie kształcenia ustawicznego z rezerw KFS</text:p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Wypełnia wnioskodawca</text:p>
          </table:table-cell>
          <table:table-cell table:style-name="Tabela3.A1" office:value-type="string">
            <text:p text:style-name="P8">Wypełnia powiatowy urząd pracy</text:p>
          </table:table-cell>
        </table:table-row>
        <table:table-row table:style-name="Tabela3.1">
          <table:table-cell table:style-name="Tabela3.A2" table:number-rows-spanned="2" office:value-type="string">
            <text:p text:style-name="P9">Nazwa i adres wnioskodawcy</text:p>
            <text:p text:style-name="P1">………………………………………………..…</text:p>
            <text:p text:style-name="P1">…………………………………………………......………………………………………………</text:p>
            <text:p text:style-name="P1">Imię i nazwisko pracodawcy …………………. ……………………..………………………….</text:p>
            <text:p text:style-name="P11">Telefon ................................................................</text:p>
            <text:p text:style-name="P1">Strona www *………………………</text:p>
            <text:p text:style-name="P1">Miejsce prowadzenia działalności gospodarczej …………………………………………………..</text:p>
            <text:p text:style-name="P1">………………………………………………….</text:p>
            <text:p text:style-name="P1">Numer identyfikacyjny REGON*</text:p>
            <text:p text:style-name="P1">..............................................................................</text:p>
            <text:p text:style-name="P1">Numer identyfikacji podatkowej NIP</text:p>
            <text:p text:style-name="P1">…………………………………………………</text:p>
            <text:p text:style-name="P1">Numer działalności gospodarczej według PKD …………………………………………………</text:p>
            <text:p text:style-name="P1">Liczba wszystkich zatrudnionych pracowniów <text:s text:c="2"/>wg stanu na dzień złożenia wniosku</text:p>
            <text:p text:style-name="P1">ogółem :.........................................</text:p>
          </table:table-cell>
          <table:table-cell table:style-name="Tabela3.A1" office:value-type="string">
            <text:p text:style-name="P9">Nazwa i adres powiatowego urzędu pracy </text:p>
            <text:p text:style-name="P1">………………………………………………………..</text:p>
            <text:p text:style-name="P11">………………………………………………………..</text:p>
            <text:p text:style-name="P11">…………………………………………………….…. <text:s text:c="2"/>Województwo <text:s/>…………………………………….…</text:p>
            <text:p text:style-name="P11">Telefon ..........................................................................</text:p>
            <text:p text:style-name="P11">Fax ................................................................................</text:p>
            <text:p text:style-name="P11">e-mail ............................................................................</text:p>
            <text:p text:style-name="P1">Data wpływu wniosku do pup.......................................</text:p>
            <text:p text:style-name="P1">Numer kancelaryjny wpływu <text:s text:c="2"/><text:line-break/><text:span text:style-name="T5">woj./powiat/numer wpływu (ozn. kolejnej wersji)/rok</text:span><text:span text:style-name="T2"> </text:span></text:p>
            <text:p text:style-name="P1">……………………………………………………….</text:p>
            <text:p text:style-name="P1">Imię i nazwisko osoby przyjmującej wniosek <text:s text:c="5"/>…………………………………………………………</text:p>
          </table:table-cell>
        </table:table-row>
        <table:table-row table:style-name="Tabela3.1">
          <table:covered-table-cell/>
          <table:table-cell table:style-name="Tabela3.A1" table:number-rows-spanned="2" office:value-type="string">
            <text:p text:style-name="P10">Rozpatrzenie wniosku</text:p>
            <text:p text:style-name="P2">Wniosek (właściwe podkreślić i opatrzyć datą):</text:p>
            <text:p text:style-name="P1">Przyjęty …………………………………………….</text:p>
            <text:p text:style-name="P1">………………………………………………………</text:p>
            <text:p text:style-name="P1">Odesłany do poprawy/uzupełnienia ……………….</text:p>
            <text:p text:style-name="P1">Odrzucony ze względu na</text:p>
            <text:p text:style-name="P14">- niezgodność z założeniami KFS ……………..</text:p>
            <text:p text:style-name="P14">- brak środków …………………………………</text:p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">Dane osoby upoważnionej do kontaktu:</text:p>
            <text:p text:style-name="P1">Imię i nazwisko …………………………………………………</text:p>
            <text:p text:style-name="P1">Telefon <text:s text:c="2"/>……………………………………</text:p>
            <text:p text:style-name="P1">Fax* <text:s text:c="6"/>………………………................</text:p>
            <text:p text:style-name="P1">e-mail* <text:s text:c="2"/>…………………………………</text:p>
            <text:p text:style-name="P1">Nazwa banku i numer rachunku bankowego</text:p>
            <text:p text:style-name="P1">…....................................................................</text:p>
            <text:p text:style-name="P1">…...................................................................</text:p>
          </table:table-cell>
          <table:covered-table-cell/>
        </table:table-row>
      </table:table>
      <text:p text:style-name="P6"><text:s text:c="6"/>* Wypełnić w przypadku posiadania</text:p>
      <text:p text:style-name="P5">Wysokość i harmonogram wsparcia</text:p>
      <text:p text:style-name="P1"><text:soft-page-break/>Okres realizacji: …………....................................................................................................</text:p>
      <text:p text:style-name="P1">Całkowita wysokość wydatków, która będzie poniesiona na działania związane z kształceniem ustawicznym ( wymienione w art. 69 a ist 2. pkt.1 ustawy o promocji zatrudnienia i instytucjach rynku pracy wynosi …............................ zł w tym:</text:p>
      <text:p text:style-name="P16">- kwota wnioskowana z KFS: ……………</text:p>
      <text:list xml:id="list34570617" text:style-name="L1">
        <text:list-header>
          <text:p text:style-name="P81"><text:s text:c="12"/>- kwota wkładu własnego: ……………….</text:p>
          <text:p text:style-name="P81"/>
          <text:p text:style-name="P76">UZASADNIENIE WNIOSKU</text:p>
        </text:list-header>
        <text:list-item>
          <text:p text:style-name="P77">(<text:span text:style-name="T19">w</text:span><text:span text:style-name="T20"> </text:span><text:span text:style-name="T21">uzasadnieniu należy wskazać: jaki wpływ udzielone wsparcie będzie miało na funkcjonowanie firmy, utrzymanie miejsca pracy, jaki istnieje związek pomiędzy planowanym/mi działaniem/mi, wykonywaną przez pracownika/pracodawcę pracą/branżą w jakiej jest zatrudniony/jaką prowadzi. Informacje te należy powiązać z priorytetem, w ramach którego finansowane będą działania*, a w szczególności <text:s/>należy przedstawienić informacje <text:s text:c="2"/>o trudnosciach w zatrudnieniu pracowników wbranży/zawodzie</text:span><text:span text:style-name="T25">). </text:span>……………………………………………………………………………………………………………………………………………………………………………………………………</text:p>
    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</text:p>
          <text:p text:style-name="P78">…................................................................................................................................................</text:p>
          <text:p text:style-name="P78">…................................................................................................................................................</text:p>
          <text:p text:style-name="P7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"/>
      <text:p text:style-name="P48"><text:s text:c="2"/><text:span text:style-name="T21">* <text:s/></text:span>Wsparcie kształcenia ustawicznego w branżach/ zawodach, gdzie pracodawcy oferują miejsca pracy i jednocześnie zgłaszają trudności z zatrudnianiem pracowników</text:p>
      <text:list xml:id="list34584572" text:continue-numbering="true" text:style-name="L1">
        <text:list-header>
          <text:p text:style-name="P79">Data i podpis wnioskodawcy</text:p>
          <text:p text:style-name="P79"/>
          <text:p text:style-name="P79">….........................................................</text:p>
          <text:p text:style-name="P80"/>
          <text:p text:style-name="P65"/>
        </text:list-header>
        <text:list-item>
          <text:p text:style-name="P72"><draw:frame draw:style-name="fr1" draw:name="Ramka3" text:anchor-type="paragraph" svg:width="16.087cm" draw:z-index="0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><table:table-cell table:style-name="Tabela2.A1" table:number-rows-spanned="2" table:number-columns-spanned="2" office:value-type="string"><text:p text:style-name="P21">Wyszczególnienie</text:p></table:table-cell><table:covered-table-cell/><table:table-cell table:style-name="Tabela2.A1" table:number-columns-spanned="2" office:value-type="string"><text:p text:style-name="P23">Liczba pracowników</text:p></table:table-cell><table:covered-table-cell/><table:table-cell table:style-name="Tabela2.E1" table:number-columns-spanned="2" office:value-type="string"><text:p text:style-name="P23">Liczba pracodawców</text:p></table:table-cell><table:covered-table-cell/></table:table-row><table:table-row><table:covered-table-cell/><table:covered-table-cell/><table:table-cell table:style-name="Tabela2.C2" office:value-type="string"><text:p text:style-name="P26">razem</text:p></table:table-cell><table:table-cell table:style-name="Tabela2.C2" office:value-type="string"><text:p text:style-name="P26">kobiety</text:p></table:table-cell><table:table-cell table:style-name="Tabela2.C2" office:value-type="string"><text:p text:style-name="P26">razem</text:p></table:table-cell><table:table-cell table:style-name="Tabela2.F2" office:value-type="string"><text:p text:style-name="P26">kobiety</text:p></table:table-cell></table:table-row><table:table-row><table:table-cell table:style-name="Tabela2.C2" table:number-columns-spanned="2" office:value-type="string"><text:p text:style-name="P20">Ogólna liczba osób objętych wsparciem </text:p></table:table-cell><table:covered-table-cell/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><table:table-cell table:style-name="Tabela2.C3" table:number-rows-spanned="5" office:value-type="string"><text:p text:style-name="P17">Według rodzajów wsparcia</text:p></table:table-cell><table:table-cell table:style-name="Tabela2.C2" office:value-type="string"><text:p text:style-name="P25">Kursy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><table:covered-table-cell/><table:table-cell table:style-name="Tabela2.C2" office:value-type="string"><text:p text:style-name="P25">Studia podyplomowe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><table:covered-table-cell/><table:table-cell table:style-name="Tabela2.C2" office:value-type="string"><text:p text:style-name="P25">Egzaminy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><table:covered-table-cell/><table:table-cell table:style-name="Tabela2.C2" office:value-type="string"><text:p text:style-name="P25">Badania lekarskie i/lub psychologiczne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><table:covered-table-cell/><table:table-cell table:style-name="Tabela2.C2" office:value-type="string"><text:p text:style-name="P25">Ubezpieczenie NNW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><table:table-cell table:style-name="Tabela2.C3" table:number-rows-spanned="4" office:value-type="string"><text:p text:style-name="P17">Według grup wiekowych</text:p></table:table-cell><table:table-cell table:style-name="Tabela2.C2" office:value-type="string"><text:p text:style-name="P25">15-24 lata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><table:covered-table-cell/><table:table-cell table:style-name="Tabela2.C2" office:value-type="string"><text:p text:style-name="P25">25-34 lata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><table:covered-table-cell/><table:table-cell table:style-name="Tabela2.C2" office:value-type="string"><text:p text:style-name="P25">35-44 lata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><table:covered-table-cell/><table:table-cell table:style-name="Tabela2.C2" office:value-type="string"><text:p text:style-name="P25">45 lat i więcej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><table:table-cell table:style-name="Tabela2.C3" table:number-rows-spanned="5" office:value-type="string"><text:p text:style-name="P17">Według poziomu wykształcenia</text:p></table:table-cell><table:table-cell table:style-name="Tabela2.C2" office:value-type="string"><text:p text:style-name="P25">gimnazjalne i poniżej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><table:covered-table-cell/><table:table-cell table:style-name="Tabela2.C2" office:value-type="string"><text:p text:style-name="P25">zasadnicze zawodowe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><table:covered-table-cell/><table:table-cell table:style-name="Tabela2.C2" office:value-type="string"><text:p text:style-name="P25">średnie zawodowe lub policealne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><table:covered-table-cell/><table:table-cell table:style-name="Tabela2.C2" office:value-type="string"><text:p text:style-name="P25">średnie ogólnokształcące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><table:covered-table-cell/><table:table-cell table:style-name="Tabela2.C2" office:value-type="string"><text:p text:style-name="P25">wyższe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 table:style-name="Tabela2.18"><table:table-cell table:style-name="Tabela2.C2" table:number-columns-spanned="2" office:value-type="string"><text:p text:style-name="P17">Liczba uczestników  wykonujących przez co najmniej 15 lat pracę w szczególnych warunkach, którym nie przysługuje prawo do emerytury pomostowej (osoby które pracę w w/w warunkach rozpoczęły po 1 stycznia 1999r. )</text:p></table:table-cell><table:covered-table-cell/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table:table-row><table:table-cell table:style-name="Tabela2.C2" table:number-columns-spanned="2" office:value-type="string"><text:p text:style-name="P17">Liczba uczestników objętych wsparciem „Praca dla młodych” tj: osoby nowozatrudnione  do 30 r. życia, których pracodawcy korzystają z refundacji z Funduszu Pracy kosztów zatrudnienia tych osób na podst.  art. 150 f ust. 1 ustawy o promocji zatrudnienia</text:p></table:table-cell><table:covered-table-cell/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C3" office:value-type="string"><text:p text:style-name="P25"> </text:p></table:table-cell><table:table-cell table:style-name="Tabela2.F3" office:value-type="string"><text:p text:style-name="P25"> </text:p></table:table-cell></table:table-row></table:table></draw:text-box></draw:frame><text:soft-page-break/></text:p>
        </text:list-item>
        <text:list-item>
          <text:p text:style-name="P82"><text:soft-page-break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3" office:value-type="string">
            <text:p text:style-name="P28">Rodzaj wsparcia</text:p>
          </table:table-cell>
          <table:table-cell table:style-name="Tabela1.A1" table:number-rows-spanned="3" office:value-type="string">
            <text:p text:style-name="P30">Termin realizacji</text:p>
          </table:table-cell>
          <table:table-cell table:style-name="Tabela1.A1" table:number-rows-spanned="3" office:value-type="string">
            <text:p text:style-name="P30">Nazwa</text:p>
          </table:table-cell>
          <table:table-cell table:style-name="Tabela1.A1" table:number-rows-spanned="3" office:value-type="string">
            <text:p text:style-name="P30">Koszt dla jednej osoby (zł.)</text:p>
          </table:table-cell>
          <table:table-cell table:style-name="Tabela1.A1" table:number-rows-spanned="3" office:value-type="string">
            <text:p text:style-name="P30">Całkowita wysokość wydatków (zł.)</text:p>
          </table:table-cell>
          <table:table-cell table:style-name="Tabela1.A1" table:number-rows-spanned="3" office:value-type="string">
            <text:p text:style-name="P30">Wnioskowana wysokość środków KFS (zł.)</text:p>
          </table:table-cell>
          <table:table-cell table:style-name="Tabela1.A1" table:number-rows-spanned="3" office:value-type="string">
            <text:p text:style-name="P30">Wysokość wkładu własnego</text:p>
            <text:p text:style-name="P30">pracodawcy</text:p>
            <text:p text:style-name="P30">(zł.)</text:p>
          </table:table-cell>
          <table:table-cell table:style-name="Tabela1.H1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rows-spanned="2" office:value-type="string">
            <text:p text:style-name="P33">Praco-dawca</text:p>
          </table:table-cell>
          <table:table-cell table:style-name="Tabela1.I2" table:number-columns-spanned="2" office:value-type="string">
            <text:p text:style-name="P33">Pracownicy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33">Kobiety</text:p>
          </table:table-cell>
          <table:table-cell table:style-name="Tabela1.I2" office:value-type="string">
            <text:p text:style-name="P33">Razem</text:p>
          </table:table-cell>
        </table:table-row>
        <table:table-row>
          <table:table-cell table:style-name="Tabela1.H2" office:value-type="string">
            <text:p text:style-name="P18">Szkolenia realizowane z inicjatywy pracodawcy lub  jego zgodą 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I2" office:value-type="string">
            <text:p text:style-name="P32"> </text:p>
          </table:table-cell>
        </table:table-row>
        <table:table-row>
          <table:table-cell table:style-name="Tabela1.H2" office:value-type="string">
            <text:p text:style-name="P18">Studia podyplomowe realizowane z inicjatywy pracodawcy lub za jego zgodą 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I2" office:value-type="string">
            <text:p text:style-name="P32"> </text:p>
          </table:table-cell>
        </table:table-row>
        <table:table-row>
          <table:table-cell table:style-name="Tabela1.H2" office:value-type="string">
            <text:p text:style-name="P18">Egzaminy umożliwiające uzyskanie dokumentów potwierdzających nabycie umiejętności, kwalifikacji lub uprawnień zawodowych 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I2" office:value-type="string">
            <text:p text:style-name="P32"> </text:p>
          </table:table-cell>
        </table:table-row>
        <table:table-row>
          <table:table-cell table:style-name="Tabela1.H2" office:value-type="string">
            <text:p text:style-name="P18">Badania lekarskie i psychologiczne wymagane do podjęcia kształcenia lub pracy zawodowej po ukończonym kształceniu 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I2" office:value-type="string">
            <text:p text:style-name="P32"> </text:p>
          </table:table-cell>
        </table:table-row>
        <table:table-row>
          <table:table-cell table:style-name="Tabela1.H2" office:value-type="string">
            <text:p text:style-name="P18">Ubezpieczenie od następstw nieszczęśliwych wypadków w związku z podjętym kształceniem 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I2" office:value-type="string">
            <text:p text:style-name="P32"> </text:p>
          </table:table-cell>
        </table:table-row>
        <table:table-row>
          <table:table-cell table:style-name="Tabela1.H2" table:number-columns-spanned="7" office:value-type="string">
            <text:p text:style-name="P35">Ogólnie objęci wsparci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32"> </text:p>
          </table:table-cell>
          <table:table-cell table:style-name="Tabela1.H2" office:value-type="string">
            <text:p text:style-name="P32"> </text:p>
          </table:table-cell>
          <table:table-cell table:style-name="Tabela1.I2" office:value-type="string">
            <text:p text:style-name="P32"> </text:p>
          </table:table-cell>
        </table:table-row>
      </table:table>
      <text:p text:style-name="P37"> </text:p>
      <text:p text:style-name="P1"/>
      <text:p text:style-name="P12"/>
      <text:p text:style-name="P13">INFORMACJE:</text:p>
      <text:p text:style-name="P52">1. Pracodawca zainteresowany uzyskaniem środków z Krajowego Funduszu Szkoleniowego składa wniosek w powiatowym urzędzie pracy właściwym ze względu na siedzibę pracodawcy albo miejsce prowadzenia działalności gospodarczej.</text:p>
      <text:list xml:id="list34553816" text:style-name="L2">
        <text:list-header>
          <text:p text:style-name="P66"><text:span text:style-name="T6">2. </text:span><text:span text:style-name="T24">Priorytetem Rady Rynku Pracy wydatkowania środków rezerwy KFS w roku 2016 jest:</text:span></text:p>
        </text:list-header>
      </text:list>
      <text:p text:style-name="P48"> Wsparcie kształcenia ustawicznego w branżach/ zawodach, gdzie pracodawcy oferują miejsca pracy i jednocześnie zgłaszają trudności z zatrudnianiem pracowników</text:p>
      <text:list xml:id="list34577635" text:continue-numbering="true" text:style-name="L2">
        <text:list-header>
          <text:p text:style-name="P68"/>
          <text:p text:style-name="P73"/>
        </text:list-header>
      </text:list>
      <text:p text:style-name="P52"><text:soft-page-break/>3. Wysokość wsparcia: </text:p>
      <text:p text:style-name="P53">- <text:span text:style-name="T1">80% kosztów kształcenia ustawicznego</text:span>, nie więcej jednak niż 300% przeciętnego wynagrodzenia w danym roku na jednego uczestnika;</text:p>
      <text:p text:style-name="P54"><text:span text:style-name="T7">- 100% kosztów kształcenia ustawicznego </text:span><text:span text:style-name="T6">w przypadku mikroprzedsiębiorstw, nie więcej jednak niż 300% przeciętnego wynagrodzenia w danym roku na jednego uczestnika.</text:span></text:p>
      <text:p text:style-name="P52">4. W przypadku gdy złożone wnioski, są nieprawidłowo wypełnione lub niekompletne, urząd wyznacza wnioskodawcy co najmniej 7-dniowy termin na ich uzupełnienie.  Rozpatrzeniu będzie podlegał tylko wniosek kompletny i prawidłowo wypełniony.</text:p>
      <text:p text:style-name="P52">5. Urząd w terminie 30 dni od dnia złożenia wniosku, informuje wnioskodawcę o sposobie rozpatrzenia wniosku.</text:p>
      <text:p text:style-name="P52">6. Do wniosku, pracodawca będący przedsiębiorcą dołącza:</text:p>
      <text:p text:style-name="P53">- <text:s/>Aktualny odpis z KRS lub aktualny wpis do ewidencji działalności gospodarczej </text:p>
      <text:p text:style-name="P53">- Kserokopia umowy spółki w przypadku spółek prawa cywilnego oraz koncesja lub pozwolenie na prowadzenie działalności - w przypadku, gdy wymaga tego przepis prawa; </text:p>
      <text:p text:style-name="P53">- Pełnomocnictwo do reprezentowania pracodawcy – w przypadku jego ustanowienia, jeśli nie wynika ono bezpośrednio z dokumentów </text:p>
      <text:p text:style-name="P53">- Zaświadczenia lub oświadczenie o pomocy <text:span text:style-name="T4">de minimis</text:span> otrzymanej w ciągu danego roku oraz dwóch lat poprzedzających</text:p>
      <text:list xml:id="list34549938" text:style-name="L3">
        <text:list-header>
          <text:p text:style-name="P74"><text:span text:style-name="T6">- <text:s/>Formularz informacji przedstawianych przy ubieganiu się o pomoc </text:span><text:span text:style-name="T9">de minimis</text:span></text:p>
          <text:p text:style-name="P75">- <text:s/>Lista osób biorących udział w kształceniu ustawicznym ( załacznik nr 1)</text:p>
          <text:p text:style-name="P69"><text:s text:c="5"/>- Harmonogram platności za kształcenie ustawiczne ( załacznik nr 2)</text:p>
          <text:p text:style-name="P75"/>
        </text:list-header>
      </text:list>
      <text:p text:style-name="P40">OŚWIADCZENIA PRACODAWCY:</text:p>
      <text:p text:style-name="P55"><text:span text:style-name="T10">1.</text:span><text:span text:style-name="T15">       </text:span><text:span text:style-name="T10">Jestem pracodawcą w rozumieniu art.3 ustawy z dnia 26 czerwca 1974 r. – Kodeks Pracy i mam świadomość konieczności zachowania tego statusu przez cały okres realizacji kształcenia ustawicznego finansowanego ze środków Krajowego Funduszu Szkoleniowego.</text:span></text:p>
      <text:p text:style-name="P55"><text:span text:style-name="T10">2.</text:span><text:span text:style-name="T15">       </text:span><text:span text:style-name="T10">Mam świadomość iż moi pracownicy, których kształcenie ustawiczne finansowane będzie ze środków Krajowego Funduszu Szkoleniowego, powinni zachować status pracownika u mnie przez cały okres realizacji kształcenia ustawicznego.</text:span></text:p>
      <text:p text:style-name="P55"><text:span text:style-name="T10">3.</text:span><text:span text:style-name="T15">       </text:span><text:span text:style-name="T10">Jestem*</text:span><text:span text:style-name="T16">)</text:span><text:span text:style-name="T10"> / nie jestem*</text:span><text:span text:style-name="T16">)</text:span><text:span text:style-name="T10"> mikroprzedsiębiorcą, zgodnie z załącznikiem nr I do rozporządzenia Komisji (WE) nr 800/2008 z dnia 6 sierpnia 2008 r. uznającego niektóre rodzaje pomocy za zgodne ze wspólnym rynkiem w zastosowaniu art. 87 i 88 Traktatu (ogólne rozporządzenie w sprawie wyłączeń blokowych).</text:span></text:p>
      <text:p text:style-name="P55"><text:span text:style-name="T10">4.</text:span><text:span text:style-name="T15">       </text:span><text:span text:style-name="T10">Spełniam warunki *</text:span><text:span text:style-name="T16">)</text:span><text:span text:style-name="T10">:</text:span></text:p>
      <text:p text:style-name="P56"><text:span text:style-name="T10">a)</text:span><text:span text:style-name="T15">     </text:span><text:span text:style-name="T10">rozporządzenia komisji (UE) Nr 1407/2013 z dnia 18 grudnia 2013 r. w sprawie stosowania art. 107 i 108 Traktatu o funkcjonowaniu Unii Europejskiej do pomocy </text:span><text:span text:style-name="T11">de minimis</text:span><text:span text:style-name="T10">, ponieważ w ciągu ostatnich trzech lat podatkowych nie korzystałem ze środków pomocy przyznawanej podmiotom gospodarczym przekraczających kwotę 200 tys.€, a w przypadku przedsiębiorcy prowadzącego działalność w zakresie drogowego transportu towarów – 100 tys. €. </text:span></text:p>
      <text:p text:style-name="P56"><text:span text:style-name="T10">b)</text:span><text:span text:style-name="T15">     </text:span><text:span text:style-name="T10">rozporządzenia komisji (UE) Nr 1408/2013 z dnia 18 grudnia 2013 r. w sprawie stosowania art. 107 i 108 Traktatu o funkcjonowaniu Unii Europejskiej do pomocy </text:span><text:span text:style-name="T11">de minimis</text:span><text:span text:style-name="T10"> w sektorze rolnym, ponieważ w ciągu ostatnich trzech lat podatkowych nie korzystałem ze środków pomocy przekraczających kwotę 15 tys. €.</text:span></text:p>
      <text:p text:style-name="P56"><text:span text:style-name="T10">c)</text:span><text:span text:style-name="T15">     </text:span><text:span text:style-name="T10">rozporządzenia  Komisji (WE) Nr 717/2014 z dnia 27 czerwca 2014 r. w sprawie stosowania art. 107 i 108 Traktatu o funkcjonowaniu Unii Europejskiej do pomocy </text:span><text:span text:style-name="T11">de minimis</text:span><text:span text:style-name="T10"> w sektorze rybołówstwa i akwakultury, ponieważ w ciągu ostatnich trzech lat podatkowych nie korzystałem ze środków pomocy przekraczających kwotę 30 tys. €.</text:span></text:p>
      <text:p text:style-name="P57"><text:span text:style-name="T10">5.</text:span><text:span text:style-name="T15">       </text:span><text:span text:style-name="T10">Zobowiązuję się do złożenia najpóźniej w dniu podpisania umowy dodatkowego oświadczenia o uzyskanej pomocy publicznej, jeżeli w okresie od dnia złożenia wniosku do dnia podpisania umowy ze starostą otrzymam pomoc publiczną. </text:span></text:p>
      <text:p text:style-name="P57"><text:span text:style-name="T10">6.</text:span><text:span text:style-name="T15">       </text:span><text:span text:style-name="T10">Przyznanie środków z KFS we wnioskowanej wysokości nie spowoduje przekroczenia limitu pomocy w wysokości 300% </text:span><text:span text:style-name="T10">przeciętnego wynagrodzenia na jedną osobę w danym roku, o którym mowa w art.69b ust.1 ustawy z dnia 20 kwietnia 2004 r. o </text:span><text:soft-page-break/><text:span text:style-name="T10">promocji zatrudnienia i instytucjach rynku pracy.</text:span></text:p>
      <text:p text:style-name="P57"><text:span text:style-name="T10">7.</text:span><text:span text:style-name="T15">       </text:span><text:span text:style-name="T10">Mam świadomość obowiązku zawarcia z pracownikami, którym kształcenie ustawiczne finansowane będzie ze środków KFS umowy, o której mowa w art.69b ust.3 ustawy z dnia 20 kwietnia 2004 r. o promocji zatrudnienia i instytucjach rynku pracy.</text:span></text:p>
      <text:p text:style-name="P57"><text:span text:style-name="T10">8.</text:span><text:span text:style-name="T15">       </text:span><text:span text:style-name="T10">Zapoznałem się z art.69 a i 69b ustawy z dnia 20 kwietnia 2004 r. o promocji zatrudnienia i instytucjach rynku pracy oraz z rozporządzeniem Ministra Pracy i Polityki Społecznej z 14 maja 2014 r. w sprawie przyznawania środków z Krajowego Funduszu Szkoleniowego.</text:span></text:p>
      <text:list xml:id="list34557079" text:style-name="L4">
        <text:list-header>
          <text:p text:style-name="P67"><text:span text:style-name="T10">9. <text:s text:c="5"/>Przyjmuję do wiadomości, iż zgodnie z przepisami </text:span><text:span text:style-name="T11">ustawy z dnia 11 marca 2014 r. o podatku od towarów i usług (Dz.U. z 2011 r. nr 177, poz. 1054 z późn. zm.)</text:span><text:span text:style-name="T10"> w przypadku, gdy nabywana usługa stanowi usługę kształcenia zawodowego lub przekwalifikowania zawodowego i jest w co najmniej 70% sfinansowana ze środków publicznych (nabywca przekaże świadczącemu usługę szkoleniową stosowną informację o pochodzeniu środków na sfinansowanie szkolenia z KFS i ich udziale w całkowitym koszcie szkolenia) wówczas do tej usługi ma zastosowanie zwolnienie od podatku od towarów i usług.</text:span></text:p>
        </text:list-header>
      </text:list>
      <text:list xml:id="list34576314" text:style-name="L5">
        <text:list-header>
          <text:p text:style-name="P70"><text:span text:style-name="T15">10.      </text:span><text:span text:style-name="T10">Wyrażam zgodę na zbieranie, przetwarzanie, udostępnianie i archiwizowanie danych osobowych dotyczących mojej osoby/podmiotu <text:s/>przez Powiatowy Urząd Pracy w Żarach w <text:s/>dla celów związanych z rozpatrywaniem wniosku oraz realizacją umowy, o których mowa w art.69a i 69b ustawy z dnia 20 kwietnia 2004 r. o promocji zatrudnienia i instytucjach rynku pracy oraz w rozporządzeniu Ministra Pracy i Polityki Społecznej z 14 maja 2014 r. w sprawie przyznawania środków z Krajowego Funduszu Szkoleniowego.</text:span></text:p>
        </text:list-header>
      </text:list>
      <text:p text:style-name="P62"><text:span text:style-name="T10">11</text:span><text:span text:style-name="T12">. <text:s text:c="2"/>Zobowiązuję się do uzyskania od pracowników objętych wsparciem oświadczeń o wyrażeniu zgody na przetwarzanie danych osobowych do celów realizacji kształcenia ustawicznego w ramach KFS.</text:span></text:p>
      <text:p text:style-name="P63"/>
      <text:list xml:id="list34571041" text:continue-numbering="true" text:style-name="L5">
        <text:list-header>
          <text:p text:style-name="P71"><text:span text:style-name="T15">   </text:span><text:span text:style-name="T10">Prawdziwość danych zawartych w niniejszym wniosku potwierdzam własnoręcznym podpisem.</text:span></text:p>
        </text:list-header>
      </text:list>
      <text:p text:style-name="P39">_______________________</text:p>
      <text:p text:style-name="P41">* Niepotrzebne skreślić</text:p>
      <text:p text:style-name="P37"> </text:p>
      <text:p text:style-name="P37">                                                                                                        <text:s/>…………………………………<text:span text:style-name="T6">.</text:span></text:p>
      <text:p text:style-name="P46">                                                                                                                  <text:span text:style-name="T8">Podpis pracodawcy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6"/>
      <text:p text:style-name="P46"><text:soft-page-break/><text:span text:style-name="T8"><text:s/>………………………………… <text:s text:c="79"/></text:span><text:span text:style-name="T18">ZAŁĄCZNIK <text:s/>nr 1</text:span></text:p>
      <text:p text:style-name="P37">         <text:span text:style-name="T13">(Pieczęć pracodawcy)</text:span></text:p>
      <text:p text:style-name="P46"><text:span text:style-name="T8"><text:s text:c="130"/></text:span><text:span text:style-name="T17"><text:s/></text:span><text:span text:style-name="T8"><text:s text:c="92"/></text:span></text:p>
      <text:p text:style-name="P51">Lista osób biorących udział w kształceniu ustawicznym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22">Lp</text:p>
          </table:table-cell>
          <table:table-cell table:style-name="Tabela4.A1" table:number-rows-spanned="2" office:value-type="string">
            <text:p text:style-name="P24">Nazwisko i imię pracownika* lub pracodawcy/ PESEL</text:p>
          </table:table-cell>
          <table:table-cell table:style-name="Tabela4.A1" table:number-rows-spanned="2" office:value-type="string">
            <text:p text:style-name="P24">Rodzaj umowy o pracę</text:p>
            <text:p text:style-name="P24">i czas jej obowiązywania, zajmowane <text:s/>stanowisko</text:p>
          </table:table-cell>
          <table:table-cell table:style-name="Tabela4.A1" table:number-rows-spanned="2" office:value-type="string">
            <text:p text:style-name="P24">Rodzaj kształcenia ustawicznego</text:p>
          </table:table-cell>
          <table:table-cell table:style-name="Tabela4.E1" office:value-type="string">
            <text:p text:style-name="P58"/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table-cell table:style-name="Tabela4.E2" office:value-type="string">
            <text:p text:style-name="P58"/>
          </table:table-cell>
        </table:table-row>
        <table:table-row table:style-name="Tabela4.2">
          <table:table-cell table:style-name="Tabela4.A3" office:value-type="string">
            <text:p text:style-name="P19">1</text:p>
          </table:table-cell>
          <table:table-cell table:style-name="Tabela4.A3" office:value-type="string">
            <text:p text:style-name="P27"> </text:p>
          </table:table-cell>
          <table:table-cell table:style-name="Tabela4.C3" office:value-type="string">
            <text:p text:style-name="P27"> </text:p>
          </table:table-cell>
          <table:table-cell table:style-name="Tabela4.C3" office:value-type="string">
            <text:p text:style-name="P27"/>
          </table:table-cell>
          <table:table-cell table:style-name="Tabela4.E2" office:value-type="string">
            <text:p text:style-name="P58"/>
          </table:table-cell>
        </table:table-row>
        <table:table-row table:style-name="Tabela4.2">
          <table:table-cell table:style-name="Tabela4.A3" office:value-type="string">
            <text:p text:style-name="P19">2</text:p>
          </table:table-cell>
          <table:table-cell table:style-name="Tabela4.A3" office:value-type="string">
            <text:p text:style-name="P27"> </text:p>
          </table:table-cell>
          <table:table-cell table:style-name="Tabela4.C3" office:value-type="string">
            <text:p text:style-name="P27"> </text:p>
          </table:table-cell>
          <table:table-cell table:style-name="Tabela4.C3" office:value-type="string">
            <text:p text:style-name="P27"/>
          </table:table-cell>
          <table:table-cell table:style-name="Tabela4.E2" office:value-type="string">
            <text:p text:style-name="P58"/>
          </table:table-cell>
        </table:table-row>
        <table:table-row table:style-name="Tabela4.2">
          <table:table-cell table:style-name="Tabela4.A3" office:value-type="string">
            <text:p text:style-name="P19">3</text:p>
          </table:table-cell>
          <table:table-cell table:style-name="Tabela4.A3" office:value-type="string">
            <text:p text:style-name="P27"> </text:p>
          </table:table-cell>
          <table:table-cell table:style-name="Tabela4.C3" office:value-type="string">
            <text:p text:style-name="P27"> </text:p>
          </table:table-cell>
          <table:table-cell table:style-name="Tabela4.C3" office:value-type="string">
            <text:p text:style-name="P27"/>
          </table:table-cell>
          <table:table-cell table:style-name="Tabela4.E2" office:value-type="string">
            <text:p text:style-name="P58"/>
          </table:table-cell>
        </table:table-row>
        <table:table-row table:style-name="Tabela4.2">
          <table:table-cell table:style-name="Tabela4.A3" office:value-type="string">
            <text:p text:style-name="P19">4</text:p>
          </table:table-cell>
          <table:table-cell table:style-name="Tabela4.A3" office:value-type="string">
            <text:p text:style-name="P27"> </text:p>
          </table:table-cell>
          <table:table-cell table:style-name="Tabela4.C3" office:value-type="string">
            <text:p text:style-name="P27"> </text:p>
          </table:table-cell>
          <table:table-cell table:style-name="Tabela4.C3" office:value-type="string">
            <text:p text:style-name="P27"/>
          </table:table-cell>
          <table:table-cell table:style-name="Tabela4.E2" office:value-type="string">
            <text:p text:style-name="P58"/>
          </table:table-cell>
        </table:table-row>
        <table:table-row table:style-name="Tabela4.2">
          <table:table-cell table:style-name="Tabela4.A3" office:value-type="string">
            <text:p text:style-name="P19">5</text:p>
          </table:table-cell>
          <table:table-cell table:style-name="Tabela4.A3" office:value-type="string">
            <text:p text:style-name="P27"> </text:p>
          </table:table-cell>
          <table:table-cell table:style-name="Tabela4.C3" office:value-type="string">
            <text:p text:style-name="P27"> </text:p>
          </table:table-cell>
          <table:table-cell table:style-name="Tabela4.C3" office:value-type="string">
            <text:p text:style-name="P27"/>
          </table:table-cell>
          <table:table-cell table:style-name="Tabela4.E2" office:value-type="string">
            <text:p text:style-name="P58"/>
          </table:table-cell>
        </table:table-row>
        <table:table-row table:style-name="Tabela4.2">
          <table:table-cell table:style-name="Tabela4.A3" office:value-type="string">
            <text:p text:style-name="P19">6</text:p>
          </table:table-cell>
          <table:table-cell table:style-name="Tabela4.A3" office:value-type="string">
            <text:p text:style-name="P27"> </text:p>
          </table:table-cell>
          <table:table-cell table:style-name="Tabela4.C3" office:value-type="string">
            <text:p text:style-name="P27"> </text:p>
          </table:table-cell>
          <table:table-cell table:style-name="Tabela4.C3" office:value-type="string">
            <text:p text:style-name="P27"/>
          </table:table-cell>
          <table:table-cell table:style-name="Tabela4.E2" office:value-type="string">
            <text:p text:style-name="P58"/>
          </table:table-cell>
        </table:table-row>
        <table:table-row table:style-name="Tabela4.2">
          <table:table-cell table:style-name="Tabela4.A3" office:value-type="string">
            <text:p text:style-name="P19">7</text:p>
          </table:table-cell>
          <table:table-cell table:style-name="Tabela4.A3" office:value-type="string">
            <text:p text:style-name="P27"> </text:p>
          </table:table-cell>
          <table:table-cell table:style-name="Tabela4.C3" office:value-type="string">
            <text:p text:style-name="P27"> </text:p>
          </table:table-cell>
          <table:table-cell table:style-name="Tabela4.C3" office:value-type="string">
            <text:p text:style-name="P27"/>
          </table:table-cell>
          <table:table-cell table:style-name="Tabela4.E2" office:value-type="string">
            <text:p text:style-name="P58"/>
          </table:table-cell>
        </table:table-row>
        <table:table-row table:style-name="Tabela4.2">
          <table:table-cell table:style-name="Tabela4.A3" office:value-type="string">
            <text:p text:style-name="P19">8</text:p>
          </table:table-cell>
          <table:table-cell table:style-name="Tabela4.A3" office:value-type="string">
            <text:p text:style-name="P27"> </text:p>
          </table:table-cell>
          <table:table-cell table:style-name="Tabela4.C3" office:value-type="string">
            <text:p text:style-name="P27"> </text:p>
          </table:table-cell>
          <table:table-cell table:style-name="Tabela4.C3" office:value-type="string">
            <text:p text:style-name="P27"/>
          </table:table-cell>
          <table:table-cell table:style-name="Tabela4.E2" office:value-type="string">
            <text:p text:style-name="P58"/>
          </table:table-cell>
        </table:table-row>
        <table:table-row table:style-name="Tabela4.2">
          <table:table-cell table:style-name="Tabela4.A3" office:value-type="string">
            <text:p text:style-name="P19">9</text:p>
          </table:table-cell>
          <table:table-cell table:style-name="Tabela4.A3" office:value-type="string">
            <text:p text:style-name="P27"> </text:p>
          </table:table-cell>
          <table:table-cell table:style-name="Tabela4.C3" office:value-type="string">
            <text:p text:style-name="P27"> </text:p>
          </table:table-cell>
          <table:table-cell table:style-name="Tabela4.C3" office:value-type="string">
            <text:p text:style-name="P27"/>
          </table:table-cell>
          <table:table-cell table:style-name="Tabela4.E2" office:value-type="string">
            <text:p text:style-name="P58"/>
          </table:table-cell>
        </table:table-row>
        <table:table-row table:style-name="Tabela4.2">
          <table:table-cell table:style-name="Tabela4.A3" office:value-type="string">
            <text:p text:style-name="P19">10</text:p>
          </table:table-cell>
          <table:table-cell table:style-name="Tabela4.A3" office:value-type="string">
            <text:p text:style-name="P27"> </text:p>
          </table:table-cell>
          <table:table-cell table:style-name="Tabela4.C3" office:value-type="string">
            <text:p text:style-name="P27"> </text:p>
          </table:table-cell>
          <table:table-cell table:style-name="Tabela4.C3" office:value-type="string">
            <text:p text:style-name="P27"/>
          </table:table-cell>
          <table:table-cell table:style-name="Tabela4.E2" office:value-type="string">
            <text:p text:style-name="P58"/>
          </table:table-cell>
        </table:table-row>
        <table:table-row table:style-name="Tabela4.13">
          <table:table-cell table:style-name="Tabela4.A3" office:value-type="string">
            <text:p text:style-name="P19">11</text:p>
          </table:table-cell>
          <table:table-cell table:style-name="Tabela4.A3" office:value-type="string">
            <text:p text:style-name="P27"> </text:p>
          </table:table-cell>
          <table:table-cell table:style-name="Tabela4.C3" office:value-type="string">
            <text:p text:style-name="P27"> </text:p>
          </table:table-cell>
          <table:table-cell table:style-name="Tabela4.C3" office:value-type="string">
            <text:p text:style-name="P27"/>
          </table:table-cell>
          <table:table-cell table:style-name="Tabela4.E2" office:value-type="string">
            <text:p text:style-name="P58"/>
          </table:table-cell>
        </table:table-row>
      </table:table>
      <text:p text:style-name="P47">  <text:span text:style-name="T22">*Pracownikiem jest osoba zatrudniona na podstawie umowy o pracę, powołania, wyboru, mianowania lub spółdzielczej umowy o pracę, zgpodnie z art. 2 ustawy z 26 czerwca 1974r. Kodeks Pracy ( tj. Dz U. Z 2014r. Poz. 1502 )</text:span></text:p>
      <text:p text:style-name="P48"/>
      <text:p text:style-name="P59">    <text:span text:style-name="T14">...…………………………………</text:span></text:p>
      <text:p text:style-name="P49">                                                                                          <text:span text:style-name="T6">( data, czytelny podpis pracodawcy)</text:span></text:p>
      <text:p text:style-name="Text_20_body"> </text:p>
      <text:p text:style-name="Text_20_body"/>
      <text:p text:style-name="Text_20_body"/>
      <text:p text:style-name="Text_20_body"><text:soft-page-break/></text:p>
      <text:p text:style-name="Text_20_body"><text:s/>……………………………… <text:span text:style-name="T3"><text:s text:c="67"/>ZAŁĄCZNIK nr 2</text:span></text:p>
      <text:p text:style-name="Text_20_body">         <text:span text:style-name="T13">(Pieczęć pracodawcy) <text:s text:c="41"/></text:span><text:s text:c="153"/>  <text:s text:c="36"/></text:p>
      <text:p text:style-name="P45">  </text:p>
      <text:p text:style-name="P42">Harmonogram płatności za kształcenie ustawiczne</text:p>
      <text:p text:style-name="P45"> </text:p>
      <text:p text:style-name="P43"><text:s text:c="7"/>Informacja <text:s/>jest podstawą do określenia terminów płatności za kształcenie ustawiczne na konto pracodawcy przez urząd pracy, które uwzględnione zostaną w umowie o sfinansowanie z KFS działań obejmujących kształcenie ustawiczne pracowników i pracodawcy (przekazanie środków jednorazowo lub w transzach).</text:p>
      <text:p text:style-name="P38"><text:s text:c="6"/>Urząd Pracy pokrywa jedynie koszty kursów/ studiów podyplomowych/egzaminu ( bez koszów dojazdu, zakwaterowania, wyżywienia)</text:p>
      <text:p text:style-name="P38"/>
      <text:p text:style-name="P44"><draw:frame draw:style-name="fr1" draw:name="Ramka2" text:anchor-type="paragraph" svg:width="9.439cm" style:rel-width="100%" draw:z-index="1"><draw:text-box fo:min-height="0.041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row><table:table-cell table:style-name="Tabela5.A1" office:value-type="string"><text:p text:style-name="P29">LP</text:p></table:table-cell><table:table-cell table:style-name="Tabela5.A1" office:value-type="string"><text:p text:style-name="P31">Nazwa formy kształcenia (nazwa szkolenia, kierunku studiów lub egzaminu)</text:p></table:table-cell><table:table-cell table:style-name="Tabela5.A1" office:value-type="string"><text:p text:style-name="P31">Data realizacji formy od ... do ...</text:p></table:table-cell><table:table-cell table:style-name="Tabela5.A1" office:value-type="string"><text:p text:style-name="P31">Ilość osób na danej formie</text:p></table:table-cell><table:table-cell table:style-name="Tabela5.A1" office:value-type="string"><text:p text:style-name="P31">Uzgodnione  terminy płatności z realizatorem kształcenia  </text:p></table:table-cell><table:table-cell table:style-name="Tabela5.F1" office:value-type="string"><text:p text:style-name="P31">Kwota </text:p><text:p text:style-name="P31">za poszczególną formę kształcenia</text:p></table:table-cell></table:table-row><table:table-row><table:table-cell table:style-name="Tabela5.A2" office:value-type="string"><text:p text:style-name="P36">1</text:p></table:table-cell><table:table-cell table:style-name="Tabela5.B2" office:value-type="string"><text:p text:style-name="P34"> </text:p><text:p text:style-name="P34"> </text:p><text:p text:style-name="P34"> </text:p></table:table-cell><table:table-cell table:style-name="Tabela5.B2" office:value-type="string"><text:p text:style-name="P34"> </text:p></table:table-cell><table:table-cell table:style-name="Tabela5.B2" office:value-type="string"><text:p text:style-name="P34"> </text:p></table:table-cell><table:table-cell table:style-name="Tabela5.B2" office:value-type="string"><text:p text:style-name="P34"> </text:p></table:table-cell><table:table-cell table:style-name="Tabela5.F2" office:value-type="string"><text:p text:style-name="P34"> </text:p></table:table-cell></table:table-row><table:table-row><table:table-cell table:style-name="Tabela5.A2" office:value-type="string"><text:p text:style-name="P36">2</text:p></table:table-cell><table:table-cell table:style-name="Tabela5.B2" office:value-type="string"><text:p text:style-name="P34"> </text:p><text:p text:style-name="P34"> </text:p><text:p text:style-name="P34"> </text:p></table:table-cell><table:table-cell table:style-name="Tabela5.B2" office:value-type="string"><text:p text:style-name="P34"> </text:p></table:table-cell><table:table-cell table:style-name="Tabela5.B2" office:value-type="string"><text:p text:style-name="P34"> </text:p></table:table-cell><table:table-cell table:style-name="Tabela5.B2" office:value-type="string"><text:p text:style-name="P34"> </text:p></table:table-cell><table:table-cell table:style-name="Tabela5.F2" office:value-type="string"><text:p text:style-name="P34"> </text:p></table:table-cell></table:table-row><table:table-row><table:table-cell table:style-name="Tabela5.A2" office:value-type="string"><text:p text:style-name="P36">3</text:p></table:table-cell><table:table-cell table:style-name="Tabela5.B2" office:value-type="string"><text:p text:style-name="P34"> </text:p><text:p text:style-name="P34"> </text:p><text:p text:style-name="P34"> </text:p></table:table-cell><table:table-cell table:style-name="Tabela5.B2" office:value-type="string"><text:p text:style-name="P34"> </text:p></table:table-cell><table:table-cell table:style-name="Tabela5.B2" office:value-type="string"><text:p text:style-name="P34"> </text:p></table:table-cell><table:table-cell table:style-name="Tabela5.B2" office:value-type="string"><text:p text:style-name="P34"> </text:p></table:table-cell><table:table-cell table:style-name="Tabela5.F2" office:value-type="string"><text:p text:style-name="P34"> </text:p></table:table-cell></table:table-row><table:table-row><table:table-cell table:style-name="Tabela5.A2" office:value-type="string"><text:p text:style-name="P36">4</text:p></table:table-cell><table:table-cell table:style-name="Tabela5.B2" office:value-type="string"><text:p text:style-name="P34"> </text:p><text:p text:style-name="P34"> </text:p><text:p text:style-name="P34"> </text:p></table:table-cell><table:table-cell table:style-name="Tabela5.B2" office:value-type="string"><text:p text:style-name="P34"> </text:p></table:table-cell><table:table-cell table:style-name="Tabela5.B2" office:value-type="string"><text:p text:style-name="P34"> </text:p></table:table-cell><table:table-cell table:style-name="Tabela5.B2" office:value-type="string"><text:p text:style-name="P34"> </text:p></table:table-cell><table:table-cell table:style-name="Tabela5.F2" office:value-type="string"><text:p text:style-name="P34"> </text:p></table:table-cell></table:table-row><table:table-row><table:table-cell table:style-name="Tabela5.A2" office:value-type="string"><text:p text:style-name="P36">5</text:p></table:table-cell><table:table-cell table:style-name="Tabela5.B2" office:value-type="string"><text:p text:style-name="P34"> </text:p><text:p text:style-name="P34"> </text:p><text:p text:style-name="P34"> </text:p></table:table-cell><table:table-cell table:style-name="Tabela5.B2" office:value-type="string"><text:p text:style-name="P34"> </text:p></table:table-cell><table:table-cell table:style-name="Tabela5.B2" office:value-type="string"><text:p text:style-name="P34"> </text:p></table:table-cell><table:table-cell table:style-name="Tabela5.B2" office:value-type="string"><text:p text:style-name="P34"> </text:p></table:table-cell><table:table-cell table:style-name="Tabela5.F2" office:value-type="string"><text:p text:style-name="P34"> </text:p></table:table-cell></table:table-row><table:table-row><table:table-cell table:style-name="Tabela5.A2" office:value-type="string"><text:p text:style-name="P36">6</text:p></table:table-cell><table:table-cell table:style-name="Tabela5.B2" office:value-type="string"><text:p text:style-name="P34"> </text:p><text:p text:style-name="P34"> </text:p><text:p text:style-name="P34"> </text:p></table:table-cell><table:table-cell table:style-name="Tabela5.B2" office:value-type="string"><text:p text:style-name="P34"> </text:p></table:table-cell><table:table-cell table:style-name="Tabela5.B2" office:value-type="string"><text:p text:style-name="P34"> </text:p></table:table-cell><table:table-cell table:style-name="Tabela5.B2" office:value-type="string"><text:p text:style-name="P34"> </text:p></table:table-cell><table:table-cell table:style-name="Tabela5.F2" office:value-type="string"><text:p text:style-name="P34"> </text:p></table:table-cell></table:table-row></table:table></draw:text-box></draw:frame> </text:p>
      <text:p text:style-name="P37"> </text:p>
      <text:p text:style-name="P60">    </text:p>
      <text:p text:style-name="P60"> </text:p>
      <text:p text:style-name="P61"><text:s text:c="7"/>...…………………………………</text:p>
      <text:p text:style-name="P37">                                                                             <text:s text:c="15"/><text:span text:style-name="T6">(data, czytelny podpis prac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fo:text-align="start" style:justify-single-word="false" fo:text-indent="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2T08:58:35.330000000</meta:creation-date>
    <dc:date>2016-07-14T14:40:24.92</dc:date>
    <meta:editing-duration>PT4H39M39S</meta:editing-duration>
    <meta:editing-cycles>11</meta:editing-cycles>
    <meta:generator>OpenOffice.ux.pl/3.3$Win32 OpenOffice.org_project/330m17$Build-39551</meta:generator>
    <meta:print-date>2016-01-07T13:24:22.29</meta:print-date>
    <meta:document-statistic meta:table-count="5" meta:image-count="0" meta:object-count="0" meta:page-count="8" meta:paragraph-count="377" meta:word-count="1634" meta:character-count="15214"/>
  </office:meta>
</office:document-meta>
</file>